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Calibri" fo:font-size="16pt" fo:font-weight="bold"/>
    </style:style>
    <style:style style:name="P3" style:family="paragraph" style:parent-style-name="Text_20_body">
      <style:text-properties fo:color="#000000" style:font-name="Calibri" fo:font-size="13.5pt"/>
    </style:style>
    <style:style style:name="P4" style:family="paragraph" style:parent-style-name="Text_20_body">
      <style:paragraph-properties fo:margin-left="3.75cm" fo:margin-right="0cm" fo:text-indent="1.251cm" style:auto-text-indent="false"/>
    </style:style>
    <style:style style:name="P5" style:family="paragraph" style:parent-style-name="Text_20_body">
      <style:paragraph-properties fo:margin-left="3.75cm" fo:margin-right="0cm" fo:text-indent="1.251cm" style:auto-text-indent="false"/>
      <style:text-properties style:font-name="Calibri"/>
    </style:style>
    <style:style style:name="P6" style:family="paragraph" style:parent-style-name="Text_20_body">
      <style:paragraph-properties fo:margin-left="0cm" fo:margin-right="0cm" fo:text-indent="1.251cm" style:auto-text-indent="false"/>
    </style:style>
    <style:style style:name="P7" style:family="paragraph" style:parent-style-name="Text_20_body">
      <style:paragraph-properties fo:margin-left="0cm" fo:margin-right="0cm" fo:text-indent="1.251cm" style:auto-text-indent="false"/>
      <style:text-properties fo:color="#000000" style:font-name="Calibri" fo:font-size="13.5pt"/>
    </style:style>
    <style:style style:name="P8" style:family="paragraph" style:parent-style-name="Text_20_body">
      <style:paragraph-properties fo:margin-left="0cm" fo:margin-right="0cm" fo:text-indent="1.251cm" style:auto-text-indent="false"/>
      <style:text-properties fo:color="#000000" style:font-name="Calibri" fo:font-size="13.5pt" fo:font-weight="bold"/>
    </style:style>
    <style:style style:name="P9" style:family="paragraph" style:parent-style-name="Text_20_body">
      <style:paragraph-properties fo:margin-left="1.27cm" fo:margin-right="0cm" fo:text-indent="0cm" style:auto-text-indent="false"/>
      <style:text-properties fo:color="#000000" style:font-name="Calibri" fo:font-size="13.5pt" fo:font-weight="bold"/>
    </style:style>
    <style:style style:name="T1" style:family="text">
      <style:text-properties fo:font-weight="bold"/>
    </style:style>
    <style:style style:name="T2" style:family="text">
      <style:text-properties fo:color="#000000" style:font-name="Calibri" fo:font-size="13.5pt"/>
    </style:style>
    <style:style style:name="T3" style:family="text">
      <style:text-properties fo:color="#000000" style:font-name="Calibri" fo:font-size="13.5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КРИЗАТА В БЪЛГАРСКОТО ОБЩЕСТВО Е НЕПОДОЗИРАНО ДЪЛБОКА</text:p>
      <text:p text:style-name="Text_20_body"> </text:p>
      <text:p text:style-name="P5">Един анализ на Иван Хиновски</text:p>
      <text:p text:style-name="P4"> </text:p>
      <text:p text:style-name="P6"> </text:p>
      <text:p text:style-name="P8">Кризата в българското общество е неподозирано дълбока и не я съзнаваме. </text:p>
      <text:p text:style-name="P7">И постепенно свикваме с абсурдите на чалга-обществото – пошла естетика и липса на потребност от интелект, манифестирано безсрамие, първични страсти на примитиви отвсякъде, които ни скандализират с парадиран лукс, еротика и богатство. И това колкото и да е странно се толерира от медиите.</text:p>
      <text:p text:style-name="P7">Никой не анализира дълбочината на тази нравствена и духовна криза, но тя се разраства и само периодично посещаващите България чужденци констатират тревожните тенденции: необратими етнически промени в обществото и прогресивно стопяване на продуктивната част от нацията, деградация на доверието в държавността и политиците, прогресираща себичност и асоциалност на българина и озлобление към ближния, неефективно правораздаване и образование, изоставилата ни църква, пошлите медии, никакъв респект от закони и правила и най-ерозиращото съзнанието на българина – шокиращата социална асиметрия. </text:p>
      <text:p text:style-name="P7">Традиционните темели на българската душевност, превели успешно българина през бурите на вековете - вярата в бог, преданост към родината, уважение към родителите и семейството и преклонение пред учителя, са разрушени! Днес българина, начело с политическия си елит се интересува само как да направи „далавера”, как да заблуди властите и контролните органи, как да прескочи закона, как да „прекара“ ближния, как да не се ангажира с никакви „досаждащи“ му обществени ангажиментии т.н.</text:p>
      <text:p text:style-name="P7">Липсва, а и никой в тази държава няма намерения да работи върху разработване на толкова необходимата <text:span text:style-name="T1">стратегия за оцеляване на нацията</text:span></text:p>
      <text:p text:style-name="P3">извън високопарните политически декларации, европейски програми, конференции, семинари и т.н. </text:p>
      <text:p text:style-name="P7">Кога <text:span text:style-name="T1">българското образование </text:span>ще възвърне устоите на приемствеността, с което да реализира национално-патриотични и подготвени за реализация в съвременния свят кадри? Кога децата от ранна възраст ще бъдат обучавани в традиционните основни ценности на цивилизованото общество – трудолюбие, религиозна толерантност, уважение към родителите и възрастните хора, момчетата да бъдат кавалери, а момичетата - дами? В българското общество за жалост все още не е осъзната необходимостта от изучаване на история на религиите в училищата, с което да се постигне разбиране за техните различни <text:soft-page-break/>морални ценности. Това ще даде възможност за качествено съвместно съществуване на религиите и етносите, базирано на подобни духовни принципи и правила, какъвто е например опита в Обединеното Кралство. Кой и кога ще инициира въвеждането на такъв предмет като контрапункт на етническото и религиозно противопоставяне и всички произтичащи от това дефекти на обществото. </text:p>
      <text:p text:style-name="Text_20_body"> </text:p>
      <text:p text:style-name="Text_20_body"><text:span text:style-name="T3">Трудолюбието</text:span><text:span text:style-name="T2">, като основна човешка ценност в бита на истинските българи остава невъзпитавано. Смятат ли българските политици да възстановят практиките в средния курс на училищата, с което да се осъществи така необходимата приемственост с бизнеса? Как никой не се сеща да организира форма за привличане на студентите за толкова важните за фермерите летни кампании за прибиране на реколтата? И те, разбира се отиват да правят това в САЩ?! А ние тук продължаваме да живеем с погрешната теза за „обидните и неефективни“ студентски бригади по времето на социализма..</text:span></text:p>
      <text:p text:style-name="Text_20_body"> </text:p>
      <text:p text:style-name="P3">Моралната деградация в обществото се катализира от <text:span text:style-name="T1">ширещата се безконтролна пошлост в почти всички наши медии. </text:span>Комисията по култура и медии в НС и СЕМ не успяха ли да проумеят накрая, че това е една от сериозните причини за прогресиращата деградация на морала на обществото, за нарастващата агресията по пътищата и в училищата, за все по-видния отказ от поемане на лична отговорност на българина, за растящата му „крадливост“ на всички нива и т.н.? Допустимо ли е медиите да са се превърнали в предимно криминални хроникьори и разпространители на еротика и жълтини? Водещите новини в основните новинарски емисии на почти всички телевизии, с малки изключения са пълни с катастрофични и негативни информации. Това създава депресивно настроение, което работи срещу силата на нацията и ерозира психиката на индивида и така той инстинктивно заживява в зоната на агресията и насилието. Епизодични са нормалните икономически и културни новини (за разлика от медиите в цивилизования свят) и всичко това предизвиква отвращение в обществото и присмех в чуждите медии. Сега с носталгия си спомняме за едно много интелигентно телевизионно предаване „Гласове“ от близкото минало, което започваше и завършваше с класическа музика? За жалост него отдавна го няма, заменено с жълти и пошли шоута, възпитаващи първичност... </text:p>
      <text:p text:style-name="P7">След режима на полковниците в Гърция и по време на режима на Франко(макар и фашистки) в Испания, на национално ниво се предложи и прие с консенсус взимно опрощаване на грешките и край на политическото противопоставяне, с което нацията заживя в своето единение и постигна това, което е днес. Кога и кой политик или партия в България ще има разума да сложи край на безкрайните разпри относно миналите политически режими и грешките на миналите правителства, с което ще бъде поставено и началото на градежа на така необходимата ни днес единна нация. Кой ще поеме отговорността за <text:soft-page-break/>налагане на позитивна полемика в политическото пространство, която да фокусира вниманието на нацията към изграждане и развитие, а не обвинения и безсмислена и безкрайна конфронтация?</text:p>
      <text:p text:style-name="P6"><text:span text:style-name="T3">Българската православна църква </text:span><text:span text:style-name="T2">присъства единствено в „ритуалната“, показна част от живота на българина. Тя е замръзнала в каноните си и няма никакъв принос за духовното развитие на българското общество, за стимулиране на християнска благотворителност. Тя се занимава с „анатеми“ на топ-звезди от световния шоу-бизнес и на еднополовите бракове, с придобиване на луксозни вещи, но е безкритична към голотиите и заливащата ни предизвикателна еротика на българските чалга-звезди, на разюзданите медии и шоумени, на политическата корупция. Кога в българските православни храмове ще чуем проповеди и напътствия за ежедневния живот на миряните, за разлика от католическите храмове и джамиите, където вярващите получават ценни духовни напътствия всяка седмица. Защо БПЦ не постави въпроса за достъп до телевизионно време в национален ефир и така да поеме отговорността си за укрепване и въздигане на духа български чрез редовни ежеседмични проповеди. Може ли един съвременен български християнин днес да приеме без възмущение абсурда, че в българските православни храмове днес не е разрешено изнасянето на концерти класическа музика? Защо в една Великобритания църквата има правото да участва в религиозното образование на децата от първоначалните класове, а в България това да е неприемливо ? Поради какво? Нима там няма мюсюлмани? Българската църква я няма никаква и в местата на страдание на българина – болници, хосписи, старчески домове, домове за сираци, страдащите бездетни семейства, това, което правят другите църкви по света.</text:span></text:p>
      <text:p text:style-name="P9">В обществото е налице очевидна и повсеместна липсва отговорност. </text:p>
      <text:p text:style-name="P3">Провали на политици с тежки последствия за нацията, провалени икономически инициативи струващи милиарди, престъпни пътно-транспортни нарушения се замитат под чергата на корупцията и спящото общество. А тя, безотговорността е свързана с липсата на духовност и разбиране за взаимообвързаността както за успеха, така и за провала на обществото. Колективната политическа и личната безнаказаност създават усещане за безсмислие да се прави каквото и да било днес, а вследствие на това се раждат нихилизма и беззаконието. Прословутия израз „Щом за другите може, значи и за мен може!“ е пропил съзнанието на българина. Войната по пътищата на страната е метафората на тази безотговорност, но политиците не предприемат сериозни мерки, робуващи на лобистки интереси и на основната причина за непрекъснато „предстоящи“ избори.</text:p>
      <text:p text:style-name="P6"><text:span text:style-name="T3">Икономическото състояние на страната </text:span><text:span text:style-name="T2">създаде тъжни, намусени и страхливи хора, което рефлектира в поведение на недружелюбност и безотговорност. А то се връща като бумеранг върху принадената стойност на произвеждания продукт. Особено видимо е това в туризма и малкия бизнес. Болшинството от посещаващите България чужденци казват за нас „Няма по-намусени и неприветливи хора от вас българите!“. Другото, което ги шокира все </text:span><text:soft-page-break/><text:span text:style-name="T2">повече напоследък са объркващите или въобще липсващи хоризонтална маркировка и указателни табели за улици и туристически забележителности. Казват го и българите, които се връщат за малко тук и чувстват разликата. Не може да имаме претенциите да развиваме модерен туризъм и с години държавата и общините да толерират този безпорядък. </text:span></text:p>
      <text:p text:style-name="P7">Българинът е отчаян, чието проявявление е безразличие и пасивност . И основната причина за това е липсата на постоянна грижа за здравето и безопасността на обикновения човек на улицата и квартала, извън „лъскавите“ зони на големите градове. Но само там! Няма го детайла в цивилизационното отношение на държавата и общината към живота на българина, малките доказателства, че някой ежедневно следи за опасни дупки по пътищата и по тротоарите. И като очебиен пример в момента за това - ужаса да пропътувате вечер пътя Боровец-София и да установите, че няма никаква хоризонтална маркировка и вероятността да загубите пътя и да се хвърлите в пропастта е огромна. </text:p>
      <text:p text:style-name="P6"><text:span text:style-name="T3">Традициите в българското общество </text:span><text:span text:style-name="T2">дотолкова закърняха, че латинизацията на официални надписи и табели вече не правят впечатление. Масовото използване на чуждици в речника на българина, но и в медиите дразни хората с развито национално чувство. Що за изрази са „шоу рум“, „аут сорсинг“, „бек стейдж“, „хоум мейд“, естаблишмънт“ и т.н. които имат български еквиваленти, но употребата им дразни и навява чувството за комплекси. Защо имената на болшинството български фирми са съставени на база чужди думи като „трейд“, „инженеринг“, „лизинг“ , „иншурънс“, „дилърс” и много други. Недостоен е този срам от родния език! Кога официалните власти ще вземат отношение със законови и поощрителни, а не с наказателни мерки, надписите на територията на Република България да са първо на български език, а после на латински, както и имената на фирмите и рекламните надписи да спазват същата регулация. Този принцип би следвало да касае и опаковките на стоките, които купуваме в магазина. Няма оправдание за латинизацията, за което доказателство са например същите надписи в Гърция или Франция – съответно едните само на френски, другите на гръцки с по-голям шрифт и на латински с по-малък. Кирилицата е значима част от духовното наследство на България и тя трябва да се пази. </text:span></text:p>
      <text:p text:style-name="P3">И нищо друго не ни остава освен да се надяваме, че един ден ще се намери силната обединяваща фигура – но не нов „супер ен“ или „майка“ на нацията, а едно обединено активно гражданско общество поведено от обединение на лидери-интелектуалци, което ще успее да я преведе през сериозните турболенции на времето, в което живеем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4" meta:paragraph-count="25" meta:word-count="1594" meta:character-count="10726"/>
    <dc:date>2016-12-19T12:39:51.74</dc:date>
    <dc:creator>Deni i Mila </dc:creator>
    <meta:generator>OpenOffice/4.1.1$Win32 OpenOffice.org_project/411m6$Build-9775</meta:generator>
  </office:meta>
</office:document-meta>
</file>